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 06-31 grudnia 2021 roku<text:s/>dystansu minimum 3 kilometrów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</text:p>
      <text:p text:style-name="P5"/>
      <text:p text:style-name="P6">IV. ZAPISY</text:p>
      <text:p text:style-name="Textbody">1. Rejestracja zawodników oraz opłata wpisowego odbywa się za pomocą formularza zgłoszeniowego dostępnego na stronie www.biegowewyzwanie.pl</text:p>
      <text:p text:style-name="P7">2. W przypadku rezygnacji z uczestnictwa opłata startowa ( tzw. Bilet Wstępu ) nie<text:s/>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 <text:s/>Bieg Mikołajkowy " wynosi:</text:p>
      <text:p text:style-name="NormalnyWeb">-<text:s/>44<text:s/>zł ( w cenie wliczony jest pamiątkowy odlewany medal, numer startowy, oraz koszty przesyłki Kurierem InPost )</text:p>
      <text:p text:style-name="NormalnyWeb">- 65 zł ( w cenie wliczony jest pamiątkowy odlewany medal, numer startowy, chusta wielofunkcyjna oraz koszty przesyłki kurierem InPost )</text:p>
      <text:p text:style-name="NormalnyWeb">- 74 zł ( w cenie wliczony jest pamiątkowy odlewany medal, numer startowy, okazjonalna biegowa koszulka oraz koszty przesyłki Kurierem InPost )</text:p>
      <text:p text:style-name="NormalnyWeb">- 68 zł ( w cenie wliczony jest pamiątkowy odlewany medal, numer startowy, kubek oraz koszty przesyłki Kurierem InPost  )</text:p>
      <text:p text:style-name="NormalnyWeb">- 109 zł ( w cenie wliczony jest pamiątkowy odlewany medal, numer startowy, okazjonalna biegowa koszulka , kubek, chusta wielofunkcyjna, oraz koszty przesyłki Kurierem InPost )</text:p>
      <text:p text:style-name="Textbody"/>
      <text:p text:style-name="P9">VI. WARUNKI UCZESTNICTWA ORAZ KLASYFIKACJA UCZESTNIKÓW</text:p>
      <text:soft-page-break/>
      <text:p text:style-name="P10">1. Warunkiem uczestnictwa w biegu jest uiszczenie opłaty<text:s/>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<text:span text:style-name="Hiperłącze">biegowewyzwanie@gmail.com</text:span></text:a><text:s/>zdjęcia lub print screen biegu z aplikacji lub zegarka</text:p>
      <text:p text:style-name="Textbody">4.Potwierdzenie aktywności należy przesłać najpóźniej do dnia 20.01.2022 roku.</text:p>
      <text:p text:style-name="Textbody">5.Wysyłka medali, oraz koszulek (pakiet rozszerzony) nastąpi w terminie do 20 dni po ukończeniu biegu.</text:p>
      <text:p text:style-name="Textbody"/>
      <text:p text:style-name="P11">VII. POSTANOWIENIA KOŃCOWE</text:p>
      <text:p text:style-name="P12"/>
      <text:p text:style-name="P13">1. Uczestnicy biegu biorą w nim udział dobrowolnie oraz oświadczają że są świadomi zagrożeń, ryzyka i obciążeń fizycznych jakie wiążą się z udziałem w zawodach i ponoszą z tego tytułu<text:s/>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<text:s/>ochronie danych osobowych</text:p>
      <text:p text:style-name="P18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10-28T15:08:00Z</meta:creation-date>
    <dc:date>2021-10-28T15:08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991" meta:row-count="28" meta:non-whitespace-character-count="3427"/>
  </office:meta>
</office:document-meta>
</file>